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a60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ректору ООО «Север» Петрову А. П. 000000, г. Санкт-Петербург Ул. Воздухофлотсткая, д. 34 От ОАО «Мебельстрой» 000000, г. Санкт-Петербург Ул. Дейнеко, д. 56 </text:p>
      <text:p text:style-name="P1"/>
      <text:p text:style-name="P1">Претензия 13 марта 2014 года между ООО «Север» в лице директора Петрова А. П. в дальнейшем именуемого Заказчик и ОАО«Мебельстрой» в лице директора Cидорова В. Н. в дальнейшем Заказчик, был заключен договор на изготовление торговой мебели для магазина, расположенного по адресу:____________. Согласно пункту №1 договора Заказчик вносит 50% предоплаты за торговое оборудование, а Исполнитель в течение 2 недель с момента получения предоплаты обязуется поставить торговое оборудование и установить его в магазине Заказчика. Исполнитель свою часть договора выполнил своевременно и качественно, на что имеется акт приемки работ №_____, подписанный главным менеджером Заказчика. Исполнитель по окончании работ вторую часть оплаты не получил по сегодняшний день. Акт приемки подписан 20 марта 2014 года, а претензия была отправлена 29 марта 2014 года. На основании вышеизложенного требуем: провести оплату оставшейся суммы по договору в размере ______, в течение 10 дней, с момента получения претензии. В противном случае дело будет передано в суд, с требованием оплаты задолженности и назначением пени за пользование чужими средствами согласно ст.395 ГК РФ. «___»__________________2014 г. _________________ Cидоров В. Н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4:07:35.049106621</meta:creation-date>
    <dc:date>2017-01-12T14:08:21.606267442</dc:date>
    <meta:editing-duration>PT46S</meta:editing-duration>
    <meta:editing-cycles>1</meta:editing-cycles>
    <meta:document-statistic meta:table-count="0" meta:image-count="0" meta:object-count="0" meta:page-count="1" meta:paragraph-count="2" meta:word-count="191" meta:character-count="1373" meta:non-whitespace-character-count="1182"/>
    <meta:generator>LibreOffice/5.1.4.2$Linux_X86_64 LibreOffice_project/10m0$Build-2</meta:generator>
  </office:meta>
</office:document-meta>
</file>